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170000015A5126D12CEA2BA3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0cm" fo:margin-top="0cm" fo:margin-bottom="0cm" table:align="left" style:writing-mode="lr-tb"/>
    </style:style>
    <style:style style:name="Tabulka1.A" style:family="table-column">
      <style:table-column-properties style:column-width="8.786cm"/>
    </style:style>
    <style:style style:name="Tabulka1.B" style:family="table-column">
      <style:table-column-properties style:column-width="7.1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4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language-asian="cs" style:country-asian="CZ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rfc-language-tag="x-none" style:font-name-asian="Times New Roman1" style:font-size-asian="9pt" style:rfc-language-tag-asian="x-none" style:font-name-complex="Times New Roman1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517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817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 Light" style:font-name-complex="Calibri Light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 Light" officeooo:rsid="0000a865" officeooo:paragraph-rsid="0000a865" style:font-name-complex="Calibri Light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 Light" officeooo:rsid="00013b28" officeooo:paragraph-rsid="00013b28" style:font-name-complex="Calibri Light1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.517cm"/>
        </style:tab-stops>
      </style:paragraph-properties>
      <style:text-properties style:font-name="Calibri Light" officeooo:rsid="001adae4" officeooo:paragraph-rsid="00013b28" style:font-name-complex="Calibri Light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 Light" fo:font-size="10pt" style:font-size-asian="10pt" style:font-name-complex="Calibri Light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 Light" fo:font-size="12pt" style:font-size-asian="12pt" style:font-name-complex="Calibri Light1" style:font-size-complex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Calibri Light" style:font-name-complex="Calibri Light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 Light" officeooo:rsid="00017125" officeooo:paragraph-rsid="00017125" style:font-name-complex="Calibri Light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libri Light" style:font-name-complex="Calibri Light1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9pt" style:rfc-language-tag="x-none" style:font-name-asian="Times New Roman1" style:font-size-asian="9pt" style:rfc-language-tag-asian="x-none" style:font-name-complex="Times New Roman1" style:font-size-complex="9pt"/>
    </style:style>
    <style:style style:name="T2" style:family="text">
      <style:text-properties style:font-name="Times New Roman" fo:font-size="9pt" style:rfc-language-tag="x-none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T3" style:family="text">
      <style:text-properties style:font-name="Times New Roman" fo:font-size="9pt" fo:font-weight="bold" style:font-name-asian="Times New Roman1" style:font-size-asian="9pt" style:rfc-language-tag-asian="x-none" style:font-weight-asian="bold" style:font-name-complex="Times New Roman1" style:font-size-complex="9pt" style:font-weight-complex="bold"/>
    </style:style>
    <style:style style:name="T4" style:family="text">
      <style:text-properties style:font-name="Times New Roman" fo:font-size="9pt" style:font-name-asian="Times New Roman1" style:font-size-asian="9pt" style:rfc-language-tag-asian="x-none" style:font-name-complex="Times New Roman1" style:font-size-complex="9pt"/>
    </style:style>
    <style:style style:name="T5" style:family="text">
      <style:text-properties fo:color="#0000ff" style:font-name="Times New Roman" fo:font-size="9pt" style:rfc-language-tag="x-none" style:text-underline-style="solid" style:text-underline-width="auto" style:text-underline-color="font-color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T6" style:family="text">
      <style:text-properties fo:color="#0000ff" style:font-name="Times New Roman" fo:font-size="9pt" style:text-underline-style="solid" style:text-underline-width="auto" style:text-underline-color="font-color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T7" style:family="text">
      <style:text-properties style:font-name="Calibri Light" fo:font-size="18pt" fo:font-weight="bold" style:font-size-asian="18pt" style:font-weight-asian="bold" style:font-name-complex="Calibri Light1" style:font-size-complex="18pt"/>
    </style:style>
    <style:style style:name="T8" style:family="text">
      <style:text-properties style:font-name="Calibri Light" style:font-name-complex="Calibri Light1"/>
    </style:style>
    <style:style style:name="T9" style:family="text">
      <style:text-properties style:font-name="Calibri Light" fo:font-weight="bold" style:font-weight-asian="bold" style:font-name-complex="Calibri Light1" style:font-weight-complex="bold"/>
    </style:style>
    <style:style style:name="T10" style:family="text">
      <style:text-properties style:font-name="MS Gothic" style:font-name-asian="MS Gothic1" style:font-name-complex="Calibri Light1"/>
    </style:style>
    <style:style style:name="T11" style:family="text">
      <style:text-properties style:font-name="MS Gothic" fo:font-size="13pt" fo:font-weight="bold" officeooo:rsid="00013b28" style:font-name-asian="MS Gothic1" style:font-size-asian="13pt" style:font-weight-asian="bold" style:font-name-complex="Calibri Light1" style:font-size-complex="13pt" style:font-weight-complex="bold"/>
    </style:style>
    <style:style style:name="T12" style:family="text">
      <style:text-properties style:font-name="MS Gothic" fo:font-size="13pt" fo:font-weight="bold" officeooo:rsid="00013b28" style:font-name-asian="MS Gothic1" style:font-size-asian="11.3500003814697pt" style:font-weight-asian="bold" style:font-name-complex="Calibri Light1" style:font-size-complex="13pt" style:font-weight-complex="bold"/>
    </style:style>
    <style:style style:name="T13" style:family="text">
      <style:text-properties style:font-name="MS Gothic" fo:font-size="13pt" officeooo:rsid="0000a865" style:font-name-asian="MS Gothic1" style:font-size-asian="13pt" style:font-name-complex="Calibri Light1" style:font-size-complex="13pt"/>
    </style:style>
    <style:style style:name="T14" style:family="text">
      <style:text-properties officeooo:rsid="00017125"/>
    </style:style>
    <style:style style:name="T15" style:family="text">
      <style:text-properties officeooo:rsid="000213fb"/>
    </style:style>
    <style:style style:name="T16" style:family="text">
      <style:text-properties officeooo:rsid="000398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<text:s/></text:span><text:bookmark text:name="_GoBack"/><text:span text:style-name="T7">Zpráva z realizace vzdělávacího programu</text:span></text:p>
      <text:p text:style-name="P16">V rámci realizace projektu Místní akční plán rozvoje vzdělávání pro ORP Prachatice II</text:p>
      <text:p text:style-name="P16">(klíčová aktivita č. 4 Implementace MAP – projekty spolupráce)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Název organizace (název školy):</text:p>
          </table:table-cell>
          <table:table-cell table:style-name="Tabulka1.A1" office:value-type="string">
            <text:p text:style-name="P11">ZUŠ a MŠ Vlachovo Březí</text:p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Název spolupracujícího subjektu 1:</text:p>
          </table:table-cell>
          <table:table-cell table:style-name="Tabulka1.A1" office:value-type="string">
            <text:p text:style-name="P10">MAS Šumavsko, z.s.</text:p>
            <text:p text:style-name="P10">Archiváře Teplého 102</text:p>
            <text:p text:style-name="P10">387 06 Malenice</text:p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Název spolupracujícího subjektu 2 (název organizace neformálního a zájmového vzdělávání): </text:p>
          </table:table-cell>
          <table:table-cell table:style-name="Tabulka1.A1" office:value-type="string">
            <text:p text:style-name="P19">Malá technická univerzita</text:p>
          </table:table-cell>
        </table:table-row>
        <table:table-row table:style-name="Tabulka1.1">
          <table:table-cell table:style-name="Tabulka1.A1" office:value-type="string">
            <text:p text:style-name="P10">Název vzdělávacího programu:</text:p>
          </table:table-cell>
          <table:table-cell table:style-name="Tabulka1.A1" office:value-type="string">
            <text:p text:style-name="P19">Stavitel města</text:p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Typ aktivity (vyberte jednu z možností)</text:p>
          </table:table-cell>
          <table:table-cell table:style-name="Tabulka1.A1" office:value-type="string">
            <text:p text:style-name="P14"><text:span text:style-name="T13">x</text:span><text:span text:style-name="T10">☐</text:span><text:span text:style-name="T8"> 4.1. předškolní vzdělávání</text:span></text:p>
            <text:p text:style-name="P5"><text:span text:style-name="T10">☐</text:span><text:span text:style-name="T8"> 4.2. podpora vzdělávacích aktivit pro žáky ZŠ</text:span></text:p>
            <text:p text:style-name="P5"><text:span text:style-name="T10">☐</text:span><text:span text:style-name="T8"> 4.3. podpora zájmových, volnočasových a komunitních aktivit</text:span></text:p>
            <text:p text:style-name="P5"><text:span text:style-name="T10">☐</text:span><text:span text:style-name="T8"> 4.4. podpora vzdělávacích aktivit a spolupráce ZUŠ</text:span></text:p>
          </table:table-cell>
        </table:table-row>
        <table:table-row table:style-name="Tabulka1.1">
          <table:table-cell table:style-name="Tabulka1.A1" office:value-type="string">
            <text:p text:style-name="P10">Termín a místo konání:</text:p>
          </table:table-cell>
          <table:table-cell table:style-name="Tabulka1.A1" office:value-type="string">
            <text:p text:style-name="P11"><text:span text:style-name="T14">7. 12. </text:span>2020 <text:s/>Mateřská škola Vlachovo Březí</text:p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Počet zúčastněných dětí/žáků:</text:p>
          </table:table-cell>
          <table:table-cell table:style-name="Tabulka1.A1" office:value-type="string">
            <text:p text:style-name="P19">17</text:p>
          </table:table-cell>
        </table:table-row>
        <table:table-row table:style-name="Tabulka1.1">
          <table:table-cell table:style-name="Tabulka1.A1" office:value-type="string">
            <text:p text:style-name="P10">Počet zúčastněných pedagogů:</text:p>
          </table:table-cell>
          <table:table-cell table:style-name="Tabulka1.A1" office:value-type="string">
            <text:p text:style-name="P11"><text:s/><text:span text:style-name="T14">1 </text:span></text:p>
          </table:table-cell>
        </table:table-row>
        <table:table-row table:style-name="Tabulka1.1">
          <table:table-cell table:style-name="Tabulka1.A1" office:value-type="string">
            <text:p text:style-name="P10">Popis průběhu aktivity:</text:p>
          </table:table-cell>
          <table:table-cell table:style-name="Tabulka1.A1" office:value-type="string">
            <text:p text:style-name="P19">V <text:span text:style-name="T15">dopoledním programu , který byl rozdělen do 3 bloků si děti povídaly o městě a budovách, které ve městě mohou vidět. Pak si ve dvojicích vyzkoušely tyto veřejné budovy postavit z lega a <text:s/>pojmenovaly <text:s/>je. Do předklesleného plánu jednotlivé budovy pak následně postavily. <text:s/>Vyzkoušely si i plán města sestavit z jednotlivých dílků podle předlohy. A nakonec samy budovy do plánu zakreslovaly. <text:s/>Do lekce byly i vhodně lektorkou zařazeny pohybové aktivity.</text:span></text:p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Zhodnocení přínosu aktivity:</text:p>
          </table:table-cell>
          <table:table-cell table:style-name="Tabulka1.A1" office:value-type="string">
            <text:p text:style-name="P12">Takovéto aktivity jsou pro naší mateřskou školu velkým přínosem. Děti mají možnost vidět netradiční aktivity, zkouší, bádají objevují. </text:p>
            <text:p text:style-name="P10"><text:soft-page-break/></text:p>
            <text:p text:style-name="P10"/>
            <text:p text:style-name="P10"/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Ohodnoťte aktivitu známkou od 1-5 (vyberte jednu z možností; jako ve škole)</text:p>
          </table:table-cell>
          <table:table-cell table:style-name="Tabulka1.A1" office:value-type="string">
            <text:p text:style-name="P8"><text:span text:style-name="T11">x</text:span><text:span text:style-name="T10">☐</text:span><text:span text:style-name="T8"><text:tab/></text:span><text:span text:style-name="T9">1</text:span></text:p>
            <text:p text:style-name="P8"><text:span text:style-name="T10">☐</text:span><text:span text:style-name="T8"><text:tab/>2</text:span></text:p>
            <text:p text:style-name="P8"><text:span text:style-name="T10">☐</text:span><text:span text:style-name="T8"><text:tab/>3</text:span></text:p>
            <text:p text:style-name="P8"><text:span text:style-name="T10">☐</text:span><text:span text:style-name="T8"><text:tab/>4</text:span></text:p>
            <text:p text:style-name="P8"><text:span text:style-name="T10">☐</text:span><text:span text:style-name="T8"><text:tab/>5</text:span></text:p>
          </table:table-cell>
        </table:table-row>
        <table:table-row table:style-name="Tabulka1.1">
          <table:table-cell table:style-name="Tabulka1.A1" office:value-type="string">
            <text:p text:style-name="P10">Recenze (slovní komentář):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ulka1.A1" office:value-type="string">
            <text:p text:style-name="P13">Všechny děti po celou dobu aktivně spolupracovaly, <text:s/>byly pozorné. Akce tohoto typu nejsou u nás ve školce příliš časté, proto velmi uvítáme, pokud budete v těchto nabídkách pokračovat.</text:p>
          </table:table-cell>
        </table:table-row>
        <table:table-row table:style-name="Tabulka1.1">
          <table:table-cell table:style-name="Tabulka1.A1" office:value-type="string">
            <text:p text:style-name="P10">Fotodokumentace:</text:p>
          </table:table-cell>
          <table:table-cell table:style-name="Tabulka1.A1" office:value-type="string">
            <text:p text:style-name="P9"><text:span text:style-name="T12">x</text:span><text:span text:style-name="T10">☐</text:span><text:span text:style-name="T8"> </text:span><text:span text:style-name="T9">Souhlasím s použitím fotografií pro účely prezentace projektu (webové stránky, média apod.)</text:span></text:p>
          </table:table-cell>
        </table:table-row>
        <table:table-row table:style-name="Tabulka1.1">
          <table:table-cell table:style-name="Tabulka1.A1" office:value-type="string">
            <text:p text:style-name="P10">Vypracoval (datum, jméno, kontakt):</text:p>
          </table:table-cell>
          <table:table-cell table:style-name="Tabulka1.A1" office:value-type="string">
            <text:p text:style-name="P12">1<text:span text:style-name="T16">4.12</text:span>. 2020 <text:s/>IvanaVeberová, 731 302 111</text:p>
          </table:table-cell>
        </table:table-row>
        <table:table-row table:style-name="Tabulka1.1">
          <table:table-cell table:style-name="Tabulka1.A1" office:value-type="string">
            <text:p text:style-name="P10">Příloha zprávy:</text:p>
          </table:table-cell>
          <table:table-cell table:style-name="Tabulka1.A1" office:value-type="string">
            <text:list xml:id="list2351225984" text:style-name="WWNum3">
              <text:list-item>
                <text:p text:style-name="P18"><text:span text:style-name="T16">4</text:span> ks fotografií z průběhu programu/akce</text:p>
              </text:list-item>
            </text:list>
          </table:table-cell>
        </table:table-row>
      </table:table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0000ff" style:font-name="Times New Roman" fo:font-family="'Times New Roman'" style:font-family-generic="roman" style:font-pitch="variable" fo:font-size="9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9pt" style:rfc-language-tag-asian="x-none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ListLabel_20_7" style:display-name="ListLabel 7" style:family="text">
      <style:text-properties fo:color="#0000ff" style:font-name="Times New Roman" fo:font-family="'Times New Roman'" style:font-family-generic="roman" style:font-pitch="variable" fo:font-size="9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9pt" style:rfc-language-tag-asian="x-none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4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rfc-language-tag="x-none" style:font-name-asian="Times New Roman1" style:font-size-asian="9pt" style:rfc-language-tag-asian="x-none" style:font-name-complex="Times New Roman1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language-asian="cs" style:country-asian="CZ" style:font-weight-asian="bold" style:font-name-complex="Times New Roman1" style:font-size-complex="9pt" style:font-weight-complex="bold"/>
    </style:style>
    <style:style style:name="MT1" style:family="text">
      <style:text-properties style:font-name="Times New Roman" fo:font-size="9pt" style:rfc-language-tag="x-none" style:font-name-asian="Times New Roman1" style:font-size-asian="9pt" style:rfc-language-tag-asian="x-none" style:font-name-complex="Times New Roman1" style:font-size-complex="9pt"/>
    </style:style>
    <style:style style:name="MT2" style:family="text">
      <style:text-properties style:font-name="Times New Roman" fo:font-size="9pt" style:rfc-language-tag="x-none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MT3" style:family="text">
      <style:text-properties style:font-name="Times New Roman" fo:font-size="9pt" fo:font-weight="bold" style:font-name-asian="Times New Roman1" style:font-size-asian="9pt" style:rfc-language-tag-asian="x-none" style:font-weight-asian="bold" style:font-name-complex="Times New Roman1" style:font-size-complex="9pt" style:font-weight-complex="bold"/>
    </style:style>
    <style:style style:name="MT4" style:family="text">
      <style:text-properties style:font-name="Times New Roman" fo:font-size="9pt" style:font-name-asian="Times New Roman1" style:font-size-asian="9pt" style:rfc-language-tag-asian="x-none" style:font-name-complex="Times New Roman1" style:font-size-complex="9pt"/>
    </style:style>
    <style:style style:name="MT5" style:family="text">
      <style:text-properties fo:color="#0000ff" style:font-name="Times New Roman" fo:font-size="9pt" style:rfc-language-tag="x-none" style:text-underline-style="solid" style:text-underline-width="auto" style:text-underline-color="font-color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MT6" style:family="text">
      <style:text-properties fo:color="#0000ff" style:font-name="Times New Roman" fo:font-size="9pt" style:text-underline-style="solid" style:text-underline-width="auto" style:text-underline-color="font-color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2" text:anchor-type="as-char" svg:width="16.002cm" svg:height="3.552cm" draw:z-index="1"><draw:image xlink:href="Pictures/10000000000006170000015A5126D12CEA2BA34C.jpg" xlink:type="simple" xlink:show="embed" xlink:actuate="onLoad" loext:mime-type="image/jpeg"/><svg:desc>C:\Users\kpss-pt\Desktop\MAP ŠKOLY\publicita\Logolink_OP_VVV_hor_barva_cz.jpg</svg:desc></draw:frame></text:p>
      </style:header>
      <style:footer>
        <text:p text:style-name="MP2">MAS Šumavsko, z.s.</text:p>
        <text:p text:style-name="MP3"><text:span text:style-name="MT1"><text:tab/>Projekt</text:span><text:span text:style-name="MT2">: </text:span><text:span text:style-name="MT3">Místní akční plán rozvoje vzdělávání pro ORP Prachatice II<text:tab/></text:span></text:p>
        <text:p text:style-name="MP4"><text:span text:style-name="MT1">Registrační číslo projektu: </text:span><text:span text:style-name="MT4">CZ.02.3.68/0.0/0.0/17_047/0008598</text:span><text:bookmark text:name="_Hlk509913458"/></text:p>
        <text:p text:style-name="MP5">Sídlo: Archiváře Teplého 102, 387 06 Malenice</text:p>
        <text:p text:style-name="MP4"><text:span text:style-name="MT2"><text:s/></text:span><text:a xlink:type="simple" xlink:href="http://www.massumavsko.cz/" text:style-name="ListLabel_20_6" text:visited-style-name="ListLabel_20_6"><text:span text:style-name="MT5">www.</text:span></text:a><text:a xlink:type="simple" xlink:href="http://www.massumavsko.cz/" text:style-name="ListLabel_20_6" text:visited-style-name="ListLabel_20_6"><text:span text:style-name="MT6">massumavsko</text:span></text:a><text:a xlink:type="simple" xlink:href="http://www.massumavsko.cz/" text:style-name="ListLabel_20_6" text:visited-style-name="ListLabel_20_6"><text:span text:style-name="MT5">.cz</text:span></text:a></text:p>
        <text:p text:style-name="MP6"><text:s/>+420 724 004 48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ss-pt</meta:initial-creator>
    <meta:editing-cycles>9</meta:editing-cycles>
    <meta:creation-date>2019-01-30T11:10:00</meta:creation-date>
    <dc:date>2020-12-14T11:58:57.538000000</dc:date>
    <meta:editing-duration>PT19M39S</meta:editing-duration>
    <meta:generator>LibreOffice/6.1.3.2$Windows_X86_64 LibreOffice_project/86daf60bf00efa86ad547e59e09d6bb77c699acb</meta:generator>
    <meta:document-statistic meta:table-count="1" meta:image-count="1" meta:object-count="0" meta:page-count="2" meta:paragraph-count="49" meta:word-count="329" meta:character-count="2249" meta:non-whitespace-character-count="1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