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70000015A5126D12CEA2BA3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8.786cm"/>
    </style:style>
    <style:style style:name="Tabulka1.B" style:family="table-column">
      <style:table-column-properties style:column-width="7.1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517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.817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2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517cm"/>
        </style:tab-stops>
      </style:paragraph-properties>
      <style:text-properties style:font-name="Calibri Light" style:font-name-complex="Calibri Light2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17cm"/>
        </style:tab-stops>
      </style:paragraph-properties>
      <style:text-properties style:font-name="Calibri Light" style:font-name-complex="Calibri Light2"/>
    </style:style>
    <style:style style:name="P10" style:family="paragraph" style:parent-style-name="Standard">
      <style:paragraph-properties fo:text-align="end" style:justify-single-word="false"/>
      <style:text-properties style:font-name="Calibri Light" fo:font-size="10pt" style:font-size-asian="10pt" style:font-name-complex="Calibri Light2" style:font-size-complex="10pt"/>
    </style:style>
    <style:style style:name="P11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Calibri Light" style:font-name-complex="Calibri Light2"/>
    </style:style>
    <style:style style:name="P12" style:family="paragraph" style:parent-style-name="Standard">
      <style:paragraph-properties fo:margin-top="0cm" fo:margin-bottom="0cm" loext:contextual-spacing="false" fo:line-height="14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 Light" officeooo:rsid="001b0db3" officeooo:paragraph-rsid="001b0db3" style:font-name-complex="Calibri Light2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517cm"/>
        </style:tab-stops>
      </style:paragraph-properties>
      <style:text-properties style:font-name="Calibri Light" officeooo:rsid="001adae4" officeooo:paragraph-rsid="001b0db3" style:font-name-complex="Calibri Light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 Light1" fo:font-size="11pt" officeooo:rsid="001b0db3" officeooo:paragraph-rsid="001b0db3" style:font-size-asian="11pt" style:font-name-complex="Calibri Light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 Light1" fo:font-size="11pt" style:font-size-asian="11pt" style:font-name-complex="Calibri Light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 Light" fo:font-size="12pt" style:font-size-asian="12pt" style:font-name-complex="Calibri Light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T3" style:family="text">
      <style:text-properties style:font-name="Times New Roman" fo:font-size="9pt" style:rfc-language-tag="x-none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rfc-language-tag-asian="x-none" style:font-name-complex="Times New Roman1" style:font-size-complex="9pt"/>
    </style:style>
    <style:style style:name="T5" style:family="text">
      <style:text-properties fo:color="#0000ff" style:font-name="Times New Roman" fo:font-size="9pt" style:rfc-language-tag="x-none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6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T7" style:family="text">
      <style:text-properties style:font-name="Calibri Light" fo:font-size="18pt" fo:font-weight="bold" style:font-size-asian="18pt" style:font-weight-asian="bold" style:font-name-complex="Calibri Light2" style:font-size-complex="18pt"/>
    </style:style>
    <style:style style:name="T8" style:family="text">
      <style:text-properties style:font-name="Calibri Light" style:font-name-complex="Calibri Light2"/>
    </style:style>
    <style:style style:name="T9" style:family="text">
      <style:text-properties style:font-name="MS Gothic" style:font-name-asian="MS Gothic1" style:font-name-complex="Calibri Light2"/>
    </style:style>
    <style:style style:name="T10" style:family="text">
      <style:text-properties style:font-name="MS Gothic" officeooo:rsid="001b0db3" style:font-name-asian="MS Gothic1" style:font-name-complex="Calibri Light2"/>
    </style:style>
    <style:style style:name="T11" style:family="text">
      <style:text-properties officeooo:rsid="001b0db3"/>
    </style:style>
    <style:style style:name="T12" style:family="text">
      <style:text-properties style:font-name="serif" fo:font-size="15pt"/>
    </style:style>
    <style:style style:name="T13" style:family="text">
      <style:text-properties fo:font-size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<text:s/></text:span><text:bookmark text:name="_GoBack"/><text:span text:style-name="T7">Zpráva z realizace vzdělávacího programu</text:span></text:p>
      <text:p text:style-name="P20">V rámci realizace projektu Místní akční plán rozvoje vzdělávání pro ORP Prachatice II</text:p>
      <text:p text:style-name="P20">(klíčová aktivita č. 4 Implementace MAP – projekty spolupráce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Název organizace (název školy):</text:p>
          </table:table-cell>
          <table:table-cell table:style-name="Tabulka1.A1" office:value-type="string">
            <text:p text:style-name="P16">ZUMŠ – MŠ Pastelka <text:s/>Vlachovo Březí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Název spolupracujícího subjektu 1:</text:p>
          </table:table-cell>
          <table:table-cell table:style-name="Tabulka1.A1" office:value-type="string">
            <text:p text:style-name="P7">MAS Šumavsko, z.s.</text:p>
            <text:p text:style-name="P7">Archiváře Teplého 102</text:p>
            <text:p text:style-name="P7">387 06 Malenice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Název spolupracujícího subjektu 2 (název organizace neformálního a zájmového vzdělávání): </text:p>
          </table:table-cell>
          <table:table-cell table:style-name="Tabulka1.A1" office:value-type="string">
            <text:p text:style-name="P16">B.P. MEDICAL s.r.o.</text:p>
          </table:table-cell>
        </table:table-row>
        <table:table-row table:style-name="Tabulka1.1">
          <table:table-cell table:style-name="Tabulka1.A1" office:value-type="string">
            <text:p text:style-name="P7">Název vzdělávacího programu:</text:p>
          </table:table-cell>
          <table:table-cell table:style-name="Tabulka1.A1" office:value-type="string">
            <text:p text:style-name="P16">Život broučka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Typ aktivity (vyberte jednu z možností)</text:p>
          </table:table-cell>
          <table:table-cell table:style-name="Tabulka1.A1" office:value-type="string">
            <text:p text:style-name="P2"><text:span text:style-name="T10">X </text:span><text:span text:style-name="T8"><text:s/>4.1. předškolní vzdělávání</text:span></text:p>
            <text:p text:style-name="P2"><text:span text:style-name="T9">☐</text:span><text:span text:style-name="T8"> 4.2. podpora vzdělávacích aktivit pro žáky ZŠ</text:span></text:p>
            <text:p text:style-name="P2"><text:span text:style-name="T9">☐</text:span><text:span text:style-name="T8"> 4.3. podpora zájmových, volnočasových a komunitních aktivit</text:span></text:p>
            <text:p text:style-name="P2"><text:span text:style-name="T9">☐</text:span><text:span text:style-name="T8"> 4.4. podpora vzdělávacích aktivit a spolupráce ZUŠ</text:span></text:p>
          </table:table-cell>
        </table:table-row>
        <table:table-row table:style-name="Tabulka1.1">
          <table:table-cell table:style-name="Tabulka1.A1" office:value-type="string">
            <text:p text:style-name="P7">Termín a místo konání:</text:p>
          </table:table-cell>
          <table:table-cell table:style-name="Tabulka1.A1" office:value-type="string">
            <text:p text:style-name="P16">25. 11. 2019 MŠ Vlachovo Březí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Počet zúčastněných dětí/žáků:</text:p>
          </table:table-cell>
          <table:table-cell table:style-name="Tabulka1.A1" office:value-type="string">
            <text:p text:style-name="P16">22 , 15</text:p>
          </table:table-cell>
        </table:table-row>
        <table:table-row table:style-name="Tabulka1.1">
          <table:table-cell table:style-name="Tabulka1.A1" office:value-type="string">
            <text:p text:style-name="P7">Počet zúčastněných pedagogů:</text:p>
          </table:table-cell>
          <table:table-cell table:style-name="Tabulka1.A1" office:value-type="string">
            <text:p text:style-name="P16">3, 2</text:p>
          </table:table-cell>
        </table:table-row>
        <table:table-row table:style-name="Tabulka1.1">
          <table:table-cell table:style-name="Tabulka1.A1" office:value-type="string">
            <text:p text:style-name="P7">Popis průběhu aktivity:</text:p>
          </table:table-cell>
          <table:table-cell table:style-name="Tabulka1.A1" office:value-type="string">
            <text:p text:style-name="P18">Program Život broučka uvedl děti do života hmyzu, který běžně mohou vidět na procházkách. Příběh o tom, jak žijí malí broučci, motýli, mravenci i berušky vyprávěl cvrček, který zná všechny obyvatele louky. Tento hmyz je prospěšný pro přírodu i pro člověka, ale dokáže i ublížit. Program byl veden hravou formou, doplněn modely, vzorky i živým hmyzem a je propleten hrou, písničkami, či básničkami k dané tématice. Děti dále pracovaly se zvětšovací lupou a následně s digitálním mikroskopem, který jim pozorovaný předmět přenáší zvětšený na obrazovku, či plátno. 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7">Zhodnocení přínosu aktivity:</text:p>
          </table:table-cell>
          <table:table-cell table:style-name="Tabulka1.A1" office:value-type="string">
            <text:p text:style-name="P7"/>
            <text:p text:style-name="P17">Všechny děti po celou dobu aktivně spolupracovaly, p<text:span text:style-name="T11">rogram</text:span> je zaujal, byly pozorné. Akce tohoto typu nejsou u nás ve školce příliš časté, proto velmi uvítáme, pokud budete v těchto nabídkách pokračovat. 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Ohodnoťte aktivitu známkou od 1-5 (vyberte jednu z možností; jako ve škole)</text:p>
          </table:table-cell>
          <table:table-cell table:style-name="Tabulka1.A1" office:value-type="string">
            <text:p text:style-name="P5"><text:span text:style-name="T9">☐ </text:span><text:span text:style-name="T10">x</text:span><text:span text:style-name="T8"><text:tab/>1</text:span></text:p>
            <text:p text:style-name="P5"><text:span text:style-name="T9">☐</text:span><text:span text:style-name="T8"><text:tab/>2</text:span></text:p>
            <text:p text:style-name="P5"><text:span text:style-name="T9">☐</text:span><text:span text:style-name="T8"><text:tab/>3</text:span></text:p>
            <text:p text:style-name="P5"><text:span text:style-name="T9">☐</text:span><text:span text:style-name="T8"><text:tab/>4</text:span></text:p>
            <text:p text:style-name="P5"><text:span text:style-name="T9">☐</text:span><text:span text:style-name="T8"><text:tab/>5</text:span></text:p>
          </table:table-cell>
        </table:table-row>
        <table:table-row table:style-name="Tabulka1.1">
          <table:table-cell table:style-name="Tabulka1.A1" office:value-type="string">
            <text:p text:style-name="P7">Recenze (slovní komentář):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Fotodokumentace:</text:p>
          </table:table-cell>
          <table:table-cell table:style-name="Tabulka1.A1" office:value-type="string">
            <text:p text:style-name="P9"/>
            <text:p text:style-name="P6"><text:span text:style-name="T10">X </text:span><text:span text:style-name="T9">☐</text:span><text:span text:style-name="T8"> Souhlasím s použitím fotografií pro účely prezentace projektu (webové stránky, média apod.)</text:span></text:p>
          </table:table-cell>
        </table:table-row>
        <table:table-row table:style-name="Tabulka1.1">
          <table:table-cell table:style-name="Tabulka1.A1" office:value-type="string">
            <text:p text:style-name="P7">Vypracoval (datum, jméno, kontakt):</text:p>
          </table:table-cell>
          <table:table-cell table:style-name="Tabulka1.A1" office:value-type="string">
            <text:p text:style-name="P16">3. 12. 2019 <text:s/>Ivana Veberová, 388 320 197</text:p>
          </table:table-cell>
        </table:table-row>
        <table:table-row table:style-name="Tabulka1.1">
          <table:table-cell table:style-name="Tabulka1.A1" office:value-type="string">
            <text:p text:style-name="P7">Příloha zprávy:</text:p>
          </table:table-cell>
          <table:table-cell table:style-name="Tabulka1.A1" office:value-type="string">
            <text:list xml:id="list2270891119" text:style-name="WWNum3">
              <text:list-item>
                <text:p text:style-name="P11">3 ks fotografií z průběhu programu/akce</text:p>
              </text:list-item>
            </text:list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9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rfc-language-tag-asian="x-none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fo:color="#0000ff" style:font-name="Times New Roman" fo:font-family="'Times New Roman'" style:font-family-generic="roman" style:font-pitch="variable" fo:font-size="9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rfc-language-tag-asian="x-none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4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cs" style:country-asian="CZ" style:font-weight-asian="bold" style:font-name-complex="Times New Roman1" style:font-size-complex="9pt" style:font-weight-complex="bold"/>
    </style:style>
    <style:style style:name="MT1" style:family="text"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MT2" style:family="text">
      <style:text-properties style:font-name="Times New Roman" fo:font-size="9pt" style:rfc-language-tag="x-none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T3" style:family="text">
      <style:text-properties style:font-name="Times New Roman" fo:font-size="9pt" fo:font-weight="bold" style:font-name-asian="Times New Roman1" style:font-size-asian="9pt" style:rfc-language-tag-asian="x-none" style:font-weight-asian="bold" style:font-name-complex="Times New Roman1" style:font-size-complex="9pt" style:font-weight-complex="bold"/>
    </style:style>
    <style:style style:name="MT4" style:family="text">
      <style:text-properties style:font-name="Times New Roman" fo:font-size="9pt" style:font-name-asian="Times New Roman1" style:font-size-asian="9pt" style:rfc-language-tag-asian="x-none" style:font-name-complex="Times New Roman1" style:font-size-complex="9pt"/>
    </style:style>
    <style:style style:name="MT5" style:family="text">
      <style:text-properties fo:color="#0000ff" style:font-name="Times New Roman" fo:font-size="9pt" style:rfc-language-tag="x-none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T6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rfc-language-tag-asian="x-none" style:font-weight-asian="bold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2" text:anchor-type="as-char" svg:width="16.002cm" svg:height="3.552cm" draw:z-index="2"><draw:image xlink:href="Pictures/10000000000006170000015A5126D12CEA2BA34C.jpg" xlink:type="simple" xlink:show="embed" xlink:actuate="onLoad" loext:mime-type="image/jpeg"/><svg:desc>C:\Users\kpss-pt\Desktop\MAP ŠKOLY\publicita\Logolink_OP_VVV_hor_barva_cz.jpg</svg:desc></draw:frame></text:p>
      </style:header>
      <style:footer>
        <text:p text:style-name="MP2">MAS Šumavsko, z.s.</text:p>
        <text:p text:style-name="MP3"><text:span text:style-name="MT1"><text:tab/>Projekt</text:span><text:span text:style-name="MT2">: </text:span><text:span text:style-name="MT3">Místní akční plán rozvoje vzdělávání pro ORP Prachatice II<text:tab/></text:span></text:p>
        <text:p text:style-name="MP4"><text:span text:style-name="MT1">Registrační číslo projektu: </text:span><text:span text:style-name="MT4">CZ.02.3.68/0.0/0.0/17_047/0008598</text:span><text:bookmark text:name="_Hlk509913458"/></text:p>
        <text:p text:style-name="MP5">Sídlo: Archiváře Teplého 102, 387 06 Malenice</text:p>
        <text:p text:style-name="MP4"><text:span text:style-name="MT2"><text:s/></text:span><text:a xlink:type="simple" xlink:href="http://www.massumavsko.cz/" text:style-name="ListLabel_20_6" text:visited-style-name="ListLabel_20_6"><text:span text:style-name="MT5">www.</text:span></text:a><text:a xlink:type="simple" xlink:href="http://www.massumavsko.cz/" text:style-name="ListLabel_20_6" text:visited-style-name="ListLabel_20_6"><text:span text:style-name="MT6">massumavsko</text:span></text:a><text:a xlink:type="simple" xlink:href="http://www.massumavsko.cz/" text:style-name="ListLabel_20_6" text:visited-style-name="ListLabel_20_6"><text:span text:style-name="MT5">.cz</text:span></text:a></text:p>
        <text:p text:style-name="MP6"><text:s/>+420 724 004 4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ss-pt</meta:initial-creator>
    <meta:editing-cycles>7</meta:editing-cycles>
    <meta:creation-date>2019-01-30T11:10:00</meta:creation-date>
    <dc:date>2019-12-03T12:43:35.162000000</dc:date>
    <meta:editing-duration>PT23M26S</meta:editing-duration>
    <meta:generator>LibreOffice/6.1.3.2$Windows_X86_64 LibreOffice_project/86daf60bf00efa86ad547e59e09d6bb77c699acb</meta:generator>
    <meta:document-statistic meta:table-count="1" meta:image-count="1" meta:object-count="0" meta:page-count="3" meta:paragraph-count="48" meta:word-count="336" meta:character-count="2245" meta:non-whitespace-character-count="1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